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>1091020<text:s/>住宿費用調整說明會</text:p>
      <text:p text:style-name="Normal"/>
      <text:p text:style-name="Normal">住宿費調整簡報及說明會錄影檔如附件連結</text:p>
      <text:p text:style-name="Normal"><text:a xlink:href="https://drive.google.com/drive/u/2/folders/1-53V2xdMrVGom6gBkjPE1fNDWI7DLRQQ" office:target-frame-name="_top" xlink:show="replace"><text:span text:style-name="Hyperlink">https://drive.google.com/drive/u/2/folders/1-53V2xdMrVGom6gBkjPE1fNDWI7DLRQQ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工讀生</meta:initial-creator>
    <dc:creator>sardelka9515@gmail.com</dc:creator>
    <meta:creation-date>2025-10-23T06:02:00Z</meta:creation-date>
    <dc:date>2025-10-23T06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